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1.249cm" fo:margin-right="0cm" fo:line-height="100%" fo:text-indent="1.249cm" style:auto-text-indent="false"/>
    </style:style>
    <style:style style:name="P12" style:family="paragraph" style:parent-style-name="List_20_Paragraph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List_20_Paragraph" style:list-style-name="WWNum3">
      <style:paragraph-properties fo:line-height="150%" fo:text-align="justify" style:justify-single-word="false"/>
    </style:style>
    <style:style style:name="P14" style:family="paragraph" style:parent-style-name="List_20_Paragraph" style:list-style-name="WWNum6">
      <style:paragraph-properties fo:line-height="150%" fo:text-align="justify" style:justify-single-word="false"/>
    </style:style>
    <style:style style:name="P15" style:family="paragraph" style:parent-style-name="List_20_Paragraph" style:list-style-name="WWNum4">
      <style:paragraph-properties fo:line-height="150%" fo:text-align="justify" style:justify-single-word="false"/>
    </style:style>
    <style:style style:name="P16" style:family="paragraph" style:parent-style-name="List_20_Paragraph" style:list-style-name="WWNum5">
      <style:paragraph-properties fo:line-height="150%" fo:text-align="justify" style:justify-single-word="false"/>
    </style:style>
    <style:style style:name="P17" style:family="paragraph" style:parent-style-name="List_20_Paragraph" style:list-style-name="WWNum7">
      <style:paragraph-properties fo:line-height="150%" fo:text-align="justify" style:justify-single-word="false"/>
    </style:style>
    <style:style style:name="P18" style:family="paragraph" style:parent-style-name="List_20_Paragraph">
      <style:paragraph-properties fo:margin-left="0.714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8"><text:span text:style-name="T1">Uchwała Nr 4/2017</text:span></text:p>
      <text:p text:style-name="P8"><text:span text:style-name="T1">z dnia 02 czerwca 2017 roku</text:span></text:p>
      <text:p text:style-name="P8"><text:span text:style-name="T1">Walnego Zebrania Członków Stowarzyszenia „Skorpion R.K.”</text:span></text:p>
      <text:p text:style-name="P8"><text:span text:style-name="T1">w sprawie </text:span><text:span text:style-name="T2">wysokości składki członkowskiej i wpisowego</text:span></text:p>
      <text:p text:style-name="P1"><text:span text:style-name="T2">na rzecz Stowarzyszenia </text:span><text:span text:style-name="T1">„Skorpion R.K.”</text:span><text:bookmark text:name="_GoBack"/></text:p>
      <text:p text:style-name="Standard"><text:span text:style-name="T3">  </text:span></text:p>
      <text:p text:style-name="P3"><text:span text:style-name="T3">Na podstawie § 26 ust.1 pkt i Statutu Stowarzyszenia „Skorpion R.K.”, uchwala się, co następuje:</text:span></text:p>
      <text:p text:style-name="P4"><text:span text:style-name="T3">§ 1.</text:span></text:p>
      <text:list xml:id="list5428190917640722764" text:style-name="WWNum3">
        <text:list-item>
          <text:p text:style-name="P13"><text:span text:style-name="T3">Ustala się wysokość miesięcznej składki członkowskiej na rzecz Stowarzyszenia „Skorpion R.K.” w wysokości :</text:span></text:p>
        </text:list-item>
      </text:list>
      <text:p text:style-name="P18"/>
      <text:list xml:id="list8412198649042561132" text:style-name="WWNum6">
        <text:list-item>
          <text:p text:style-name="P14"><text:span text:style-name="T3">5 zł (pięć złotych) – dla młodzieży w wieku 14-18 lat</text:span></text:p>
        </text:list-item>
        <text:list-item>
          <text:p text:style-name="P14"><text:span text:style-name="T3">20 zł (dwadzieścia złotych) – dla pozostałych członków.</text:span></text:p>
        </text:list-item>
      </text:list>
      <text:p text:style-name="P12"/>
      <text:list xml:id="list41397929" text:continue-list="list5428190917640722764" text:style-name="WWNum3">
        <text:list-item>
          <text:p text:style-name="P13"><text:span text:style-name="T3">Członkowie Stowarzyszenia mogą opłacać składkę w wyższej wysokości.</text:span></text:p>
        </text:list-item>
      </text:list>
      <text:p text:style-name="P4"><text:span text:style-name="T3">§ 2.</text:span></text:p>
      <text:list xml:id="list9156607184523657963" text:style-name="WWNum4">
        <text:list-item>
          <text:p text:style-name="P15"><text:span text:style-name="T3">Pierwsza składka członkowska dla członków założycieli w roku 2017 powinna być opłacona za miesiąc styczeń do dnia 30.06.2017r.</text:span></text:p>
        </text:list-item>
        <text:list-item>
          <text:p text:style-name="P15"><text:span text:style-name="T3">Osoby wstępujące do Stowarzyszenia po dniu 02.06.2017r., opłacają składkę liczoną od daty Uchwały Zarządu o przyjęciu w poczet członków Stowarzyszenia, za dany miesiąc, płacąc najpóźniej do końca miesiąca.</text:span></text:p>
        </text:list-item>
      </text:list>
      <text:p text:style-name="P4"><text:span text:style-name="T3">§ 3.</text:span></text:p>
      <text:p text:style-name="P9"><text:span text:style-name="T3">Obniżenie składki w stosunku do konkretnych osób może zostać dokonane wyłącznie uchwałą zarządu.</text:span></text:p>
      <text:p text:style-name="P4"><text:span text:style-name="T3">§ 4.</text:span></text:p>
      <text:p text:style-name="P9"><text:span text:style-name="T3">Składki członkowskie należy opłacać przelewem na rachunek bankowy Stowarzyszenia o numerze: </text:span></text:p>
      <text:p text:style-name="P9"><text:span text:style-name="T3">26 1600 1462 1839 1147 2000 0001</text:span></text:p>
      <text:p text:style-name="P9"><text:span text:style-name="T3">Wpłacający oznaczają okres za jaki dokonują płatności. W przypadku dokonania wyższej wpłaty i nie sprecyzowania w tytule przelewu miesięcy, za które dokonana jest wpłata, kwota powyżej wysokości składki będzie stanowiła dobrowolną wpłatę na konto Stowarzyszenia.</text:span></text:p>
      <text:p text:style-name="P7"/>
      <text:p text:style-name="P7"><text:soft-page-break/></text:p>
      <text:p text:style-name="P4"><text:span text:style-name="T3">§ 5.</text:span></text:p>
      <text:list xml:id="list3512325527964071234" text:style-name="WWNum5">
        <text:list-item>
          <text:p text:style-name="P16"><text:span text:style-name="T3">Ustala się wpisowego na rzecz Stowarzyszenia „Skorpion R.K.” w wysokości :</text:span></text:p>
        </text:list-item>
      </text:list>
      <text:list xml:id="list8712036565159315169" text:style-name="WWNum7">
        <text:list-item>
          <text:p text:style-name="P17"><text:span text:style-name="T3">50 zł (pięćdziesiąt złotych) - dla młodzieży w wieku 14-18 lat</text:span></text:p>
        </text:list-item>
        <text:list-item>
          <text:p text:style-name="P17"><text:span text:style-name="T3">100 zł (sto złotych) - dla członków należących do innego klubu sportowego zrzeszonego w PZSS</text:span></text:p>
        </text:list-item>
        <text:list-item>
          <text:p text:style-name="P17"><text:span text:style-name="T3">500 zł (pięćset złotych) – dla pozostałych członków</text:span></text:p>
        </text:list-item>
        <text:list-item>
          <text:p text:style-name="P19"><text:span text:style-name="T3">10 zł (dziesięć złotych) – dla pracowników MON i MSW</text:span></text:p>
        </text:list-item>
      </text:list>
      <text:p text:style-name="P7"/>
      <text:p text:style-name="P4"><text:span text:style-name="T3">§ 6.</text:span></text:p>
      <text:p text:style-name="P3"><text:span text:style-name="T3"> Wykonanie uchwały powierza się Zarządowi. </text:span></text:p>
      <text:p text:style-name="P4"><text:span text:style-name="T3">§ 7.</text:span></text:p>
      <text:p text:style-name="P5"><text:span text:style-name="T3"> Uchwała wchodzi w życie z dniem podjęcia.</text:span></text:p>
      <text:p text:style-name="P3"><text:span text:style-name="T3"> </text:span></text:p>
      <text:p text:style-name="P2"><text:span text:style-name="T3"> </text:span></text:p>
      <text:p text:style-name="P11"><text:span text:style-name="T3">Protokolant                                                        <text:tab/><text:tab/>Przewodnicz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 Karwowska</meta:initial-creator>
    <dc:creator>p k</dc:creator>
    <meta:editing-cycles>16</meta:editing-cycles>
    <meta:print-date>2017-05-23T12:32:00</meta:print-date>
    <meta:creation-date>2017-05-18T10:57:00</meta:creation-date>
    <dc:date>2017-07-10T21:21:10.80</dc:date>
    <meta:editing-duration>PT2M43S</meta:editing-duration>
    <meta:generator>OpenOffice/4.0.1$Win32 OpenOffice.org_project/401m5$Build-9714</meta:generator>
    <meta:document-statistic meta:table-count="0" meta:image-count="0" meta:object-count="0" meta:page-count="2" meta:paragraph-count="34" meta:word-count="289" meta:character-count="1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